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37.15pt" fo:text-indent="-5.40pt">
        <style:tab-stops>
          <style:tab-stop style:position="162.55pt"/>
          <style:tab-stop style:position="3326.80pt"/>
          <style:tab-stop style:position="421158.80pt" style:type="right"/>
          <style:tab-stop style:position="32177.95pt"/>
          <style:tab-stop style:position="76.40pt"/>
        </style:tab-stops>
      </style:paragraph-properties>
    </style:style>
    <style:style style:name="P2" style:family="paragraph">
      <style:paragraph-properties fo:line-height="100.00%" fo:text-align="left" fo:margin-left="-33.85pt" fo:text-indent="28.45pt"/>
    </style:style>
    <style:style style:name="P3" style:family="paragraph">
      <style:paragraph-properties fo:line-height="100.00%" fo:text-align="right" fo:margin-left="0.00pt" fo:text-indent="28.45pt"/>
    </style:style>
    <style:style style:name="P4" style:family="paragraph">
      <style:paragraph-properties fo:line-height="100.00%" fo:text-align="center" fo:margin-left="0.00pt" fo:text-indent="28.45pt"/>
    </style:style>
    <style:style style:name="P5" style:family="paragraph">
      <style:paragraph-properties fo:line-height="100.00%" fo:text-align="right" fo:margin-left="0.00pt" fo:text-indent="28.45pt" fo:margin-right="-2.65pt"/>
    </style:style>
    <style:style style:name="P6" style:family="paragraph">
      <style:paragraph-properties fo:line-height="100.00%" fo:text-align="left" fo:margin-left="-37.15pt" fo:text-indent="-5.40pt">
        <style:tab-stops>
          <style:tab-stop style:position="162.55pt"/>
          <style:tab-stop style:position="3326.80pt"/>
          <style:tab-stop style:position="421158.80pt" style:type="right"/>
          <style:tab-stop style:position="32177.95pt"/>
          <style:tab-stop style:position="76.4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11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12" style:family="paragraph">
      <style:paragraph-properties fo:line-height="100.00%" fo:text-align="center"/>
    </style:style>
    <text:list-style style:name="L1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0.00pt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0.00pt" fo:text-indent="-32.50pt"/>
    </style:style>
    <style:style style:name="P19" style:family="paragraph">
      <style:paragraph-properties fo:line-height="100.00%" fo:text-align="left" fo:margin-left="-32.50pt" fo:text-indent="0.00pt"/>
    </style:style>
    <style:style style:name="P20" style:family="paragraph">
      <style:paragraph-properties fo:line-height="100.00%" fo:text-align="left" fo:margin-left="0.00pt" fo:text-indent="-32.50pt"/>
    </style:style>
    <style:style style:name="P21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22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6.00pt" fo:text-indent="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34" style:family="paragraph">
      <style:paragraph-properties fo:line-height="100.00%" fo:text-align="center"/>
    </style:style>
    <text:list-style style:name="L3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5.8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6.00pt" fo:text-indent="0.00pt"/>
    </style:style>
    <style:style style:name="P39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 style:writing-mode="rl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 fo:margin-left="0.50pt" fo:text-indent="-0.50pt">
        <style:tab-stops>
          <style:tab-stop style:position="88.95pt" style:type="center"/>
          <style:tab-stop style:position="32896.00pt"/>
          <style:tab-stop style:position="54119.55pt" style:char="." style:type="char"/>
        </style:tab-stops>
      </style:paragraph-properties>
    </style:style>
    <style:style style:name="P45" style:family="paragraph">
      <style:paragraph-properties fo:line-height="100.00%" fo:text-align="center"/>
    </style:style>
    <style:style style:name="TableColumn0100" style:family="table-column">
      <style:table-column-properties style:column-width="1.741667in"/>
    </style:style>
    <style:style style:name="TableColumn0101" style:family="table-column">
      <style:table-column-properties style:column-width="0.545139in"/>
    </style:style>
    <style:style style:name="TableColumn0102" style:family="table-column">
      <style:table-column-properties style:column-width="0.450694in"/>
    </style:style>
    <style:style style:name="TableColumn0103" style:family="table-column">
      <style:table-column-properties style:column-width="2.399306in"/>
    </style:style>
    <style:style style:name="TableColumn0104" style:family="table-column">
      <style:table-column-properties style:column-width="2.383333in"/>
    </style:style>
    <style:style style:name="Table01" style:family="table">
      <style:table-properties style:width="7.520139in" fo:margin-left="0.000000in" style:writing-mode="lr" table:align="left" style:may-break-between-rows="true"/>
    </style:style>
    <style:style style:name="TableRow0100" style:family="table-row">
      <style:table-row-properties style:min-row-height="0.4895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242361in"/>
    </style:style>
    <style:style style:name="TableColumn0201" style:family="table-column">
      <style:table-column-properties style:column-width="4.070139in"/>
    </style:style>
    <style:style style:name="TableColumn0202" style:family="table-column">
      <style:table-column-properties style:column-width="1.575000in"/>
    </style:style>
    <style:style style:name="Table02" style:family="table">
      <style:table-properties style:width="6.887500in" fo:margin-left="0.000000in" style:writing-mode="lr" table:align="left" style:may-break-between-rows="true"/>
    </style:style>
    <style:style style:name="TableRow0200" style:family="table-row">
      <style:table-row-properties style:min-row-height="0.095139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d9d9d9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d9d9d9"/>
    </style:style>
    <style:style style:name="TableRow0201" style:family="table-row">
      <style:table-row-properties style:min-row-height="0.990972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202" style:family="table-row">
      <style:table-row-properties style:min-row-height="0.834028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203" style:family="table-row">
      <style:table-row-properties style:min-row-height="0.549306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204" style:family="table-row">
      <style:table-row-properties style:min-row-height="0.549306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205" style:family="table-row">
      <style:table-row-properties style:min-row-height="0.549306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206" style:family="table-row">
      <style:table-row-properties style:min-row-height="0.549306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draw:frame text:anchor-type="as-char" svg:width="42.33mm" svg:height="21.96mm" style:rel-width="scale" style:rel-height="scale"><draw:object-ole xlink:href="OleObj1"/><draw:image xlink:href="ObjectReplacements/OleObj1"/></draw:frame><text:span text:style-name="T4"/></text:p>
          </table:table-cell>
          <table:table-cell table:style-name="TableCell010001">
            <text:p text:style-name="P3"><text:span text:style-name="T4"/></text:p>
            <text:p text:style-name="P4"><text:span text:style-name="T4"/></text:p>
          </table:table-cell>
          <table:table-cell table:style-name="TableCell010002">
            <text:p text:style-name="P4"><text:span text:style-name="T4"/></text:p>
          </table:table-cell>
          <table:table-cell table:style-name="TableCell010003">
            <text:p text:style-name="P4"><draw:frame text:anchor-type="as-char" svg:width="46.83mm" svg:height="27.78mm" style:rel-width="scale" style:rel-height="scale"><draw:object-ole xlink:href="OleObj2"/><draw:image xlink:href="ObjectReplacements/OleObj2"/></draw:frame><text:span text:style-name="T6"/></text:p>
          </table:table-cell>
          <table:table-cell table:style-name="TableCell010004">
            <text:p text:style-name="P5"><draw:frame text:anchor-type="as-char" svg:width="39.95mm" svg:height="21.96mm" style:rel-width="scale" style:rel-height="scale"><draw:object-ole xlink:href="OleObj3"/><draw:image xlink:href="ObjectReplacements/OleObj3"/></draw:frame><text:span text:style-name="T8"/></text:p>
          </table:table-cell>
        </table:table-row>
      </table:table>
      <text:p text:style-name="P7"><text:span text:style-name="T11">Période du<text:s/></text:span><text:span text:style-name="T12">06<text:s/></text:span><text:span text:style-name="T13">Janvier<text:s/></text:span><text:span text:style-name="T14">2020<text:s/></text:span><text:span text:style-name="T15">au<text:s/></text:span><text:span text:style-name="T16">10<text:s/></text:span><text:span text:style-name="T17">Janvier</text:span><text:span text:style-name="T18">2020</text:span><text:span text:style-name="T19"/></text:p>
      <text:p text:style-name="P7"><text:span text:style-name="T20"><text:s/>Intitulés des leçons concernées par EN</text:span><text:span text:style-name="T21">1<text:s/></text:span><text:span text:style-name="T22"/></text:p>
      <text:p text:style-name="P7"><text:span text:style-name="T23">Niveau Scolaire :<text:s/></text:span><text:span text:style-name="T24">2</text:span><text:span text:style-name="T25">BAC ECO</text:span><text:span text:style-name="T2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9"><text:span text:style-name="T29">Disciplines</text:span><text:span text:style-name="T30"/></text:p>
          </table:table-cell>
          <table:table-cell table:style-name="TableCell020001">
            <text:p text:style-name="P9"><text:span text:style-name="T31">Leçons</text:span><text:span text:style-name="T32"/></text:p>
          </table:table-cell>
          <table:table-cell table:style-name="TableCell020002">
            <text:p text:style-name="P9"><text:span text:style-name="T33">EMARGEMENT</text:span><text:span text:style-name="T34"/></text:p>
          </table:table-cell>
        </table:table-row>
        <table:table-row table:style-name="TableRow0201">
          <table:table-cell table:style-name="TableCell020100">
            <text:p text:style-name="P12"><text:span text:style-name="T39">COMPT</text:span><text:span text:style-name="T40"/></text:p>
            <text:p text:style-name="P12"><text:span text:style-name="T41"/></text:p>
          </table:table-cell>
          <table:table-cell table:style-name="TableCell020101">
            <text:list text:style-name="L13">
              <text:list-item>
                <text:p text:style-name="P13"><text:span text:style-name="T42">Introduction</text:span><text:span text:style-name="T43"/></text:p>
              </text:list-item>
              <text:list-item>
                <text:p text:style-name="P13"><text:span text:style-name="T44">Stocks</text:span><text:span text:style-name="T45"/></text:p>
              </text:list-item>
              <text:list-item>
                <text:p text:style-name="P13"><text:span text:style-name="T46">Amortissements</text:span><text:span text:style-name="T47"/></text:p>
              </text:list-item>
              <text:list-item>
                <text:p text:style-name="P13"><text:span text:style-name="T48">Provisions pour dépréciation de l’actif immobilisé</text:span><text:span text:style-name="T49"/></text:p>
              </text:list-item>
            </text:list>
          </table:table-cell>
          <table:table-cell table:style-name="TableCell020102">
            <text:p text:style-name="P14"><text:span text:style-name="T49"/></text:p>
          </table:table-cell>
        </table:table-row>
        <table:table-row table:style-name="TableRow0202">
          <table:table-cell table:style-name="TableCell020200">
            <text:p text:style-name="P17"><text:span text:style-name="T54">MATHS</text:span><text:span text:style-name="T55"/></text:p>
          </table:table-cell>
          <table:table-cell table:style-name="TableCell020201">
            <text:p text:style-name="P18"><text:span text:style-name="T55"/></text:p>
            <text:p text:style-name="P18"><text:span text:style-name="T56">- Etude des fonctions algorithmiques</text:span><text:span text:style-name="T57"/></text:p>
            <text:p text:style-name="P18"><text:span text:style-name="T58">-Suite numériques</text:span><text:span text:style-name="T59"/></text:p>
            <text:p text:style-name="P19"><text:span text:style-name="T60"/></text:p>
          </table:table-cell>
          <table:table-cell table:style-name="TableCell020202">
            <text:p text:style-name="P20"><text:span text:style-name="T60"/></text:p>
          </table:table-cell>
        </table:table-row>
        <table:table-row table:style-name="TableRow0203">
          <table:table-cell table:style-name="TableCell020300">
            <text:p text:style-name="P23"><text:span text:style-name="T65">ECO</text:span><text:span text:style-name="T66"/></text:p>
          </table:table-cell>
          <table:table-cell table:style-name="TableCell020301">
            <text:p text:style-name="P24"><text:span text:style-name="T67">-Partie<text:s/></text:span><text:span text:style-name="T68">1</text:span><text:span text:style-name="T69"> : Les concepts économiques de base.</text:span><text:span text:style-name="T70"/></text:p>
            <text:p text:style-name="P24"><text:span text:style-name="T71">-Partie<text:s/></text:span><text:span text:style-name="T72">2</text:span><text:span text:style-name="T73"> :l’intervention de l’état<text:s/></text:span><text:span text:style-name="T74"/></text:p>
            <text:list text:style-name="L25">
              <text:list-item>
                <text:p text:style-name="P25"><text:span text:style-name="T75">Période<text:s/></text:span><text:span text:style-name="T76">1</text:span><text:span text:style-name="T77"> :L’insuffisance de l’intervention<text:s/></text:span><text:span text:style-name="T78"/></text:p>
              </text:list-item>
              <text:list-item>
                <text:p text:style-name="P25"><text:span text:style-name="T79">Période<text:s/></text:span><text:span text:style-name="T80">2</text:span><text:span text:style-name="T81"> : Les politiques éco<text:s/></text:span><text:span text:style-name="T82"/></text:p>
              </text:list-item>
            </text:list>
            <text:p text:style-name="P26"><text:span text:style-name="T83">Le carré magique.</text:span><text:span text:style-name="T84"/></text:p>
          </table:table-cell>
          <table:table-cell table:style-name="TableCell020302">
            <text:p text:style-name="P27"><text:span text:style-name="T84"/></text:p>
          </table:table-cell>
        </table:table-row>
        <table:table-row table:style-name="TableRow0204">
          <table:table-cell table:style-name="TableCell020400">
            <text:p text:style-name="P29"><text:span text:style-name="T89">ANG</text:span><text:span text:style-name="T90"/></text:p>
          </table:table-cell>
          <table:table-cell table:style-name="TableCell020401">
            <text:p text:style-name="P30"><text:span text:style-name="T91">From Unit<text:s/></text:span><text:span text:style-name="T92">1<text:s/></text:span><text:span text:style-name="T93">until Unit<text:s/></text:span><text:span text:style-name="T94">5</text:span><text:span text:style-name="T95"/></text:p>
            <text:p text:style-name="P30"><text:span text:style-name="T96">Grammar: infinitive and gerund / Modal verbs / Past Perfect /Future Perfect and Passive voice.</text:span><text:span text:style-name="T97"/></text:p>
            <text:p text:style-name="P30"><text:span text:style-name="T98">Vocabulary related to each unit</text:span><text:span text:style-name="T99"/></text:p>
            <text:p text:style-name="P30"><text:span text:style-name="T100">Writing: a descriptive paragraph / write a report / write a story /<text:s/></text:span><text:span text:style-name="T101"/></text:p>
            <text:p text:style-name="P30"><text:span text:style-name="T102">write a letter of application / write a film or a book review.</text:span><text:span text:style-name="T103"/></text:p>
            <text:p text:style-name="P31"><text:span text:style-name="T104"/></text:p>
          </table:table-cell>
          <table:table-cell table:style-name="TableCell020402">
            <text:p text:style-name="P32"><text:span text:style-name="T104"/></text:p>
          </table:table-cell>
        </table:table-row>
        <table:table-row table:style-name="TableRow0205">
          <table:table-cell table:style-name="TableCell020500">
            <text:p text:style-name="P34"><text:span text:style-name="T109">ORG</text:span><text:span text:style-name="T110"/></text:p>
          </table:table-cell>
          <table:table-cell table:style-name="TableCell020501">
            <text:list text:style-name="L35">
              <text:list-item>
                <text:p text:style-name="P35"><text:span text:style-name="T111">Stratègie : Définition stratégie</text:span><text:span text:style-name="T112"/></text:p>
              </text:list-item>
              <text:list-item>
                <text:p text:style-name="P35"><text:span text:style-name="T113">Objectifs</text:span><text:span text:style-name="T114"/></text:p>
              </text:list-item>
              <text:list-item>
                <text:p text:style-name="P35"><text:span text:style-name="T115">Finalités</text:span><text:span text:style-name="T116"/></text:p>
              </text:list-item>
              <text:list-item>
                <text:p text:style-name="P35"><text:span text:style-name="T117">Planification stratégique</text:span><text:span text:style-name="T118"/></text:p>
              </text:list-item>
              <text:list-item>
                <text:p text:style-name="P36"><text:span text:style-name="T119"><text:s text:c="2"/></text:span><text:span text:style-name="T120">Diagnostic stratégique</text:span><text:span text:style-name="T121"/></text:p>
              </text:list-item>
              <text:list-item>
                <text:p text:style-name="P37"><text:span text:style-name="T122">Options stratégiques</text:span><text:span text:style-name="T123"/></text:p>
              </text:list-item>
            </text:list>
          </table:table-cell>
          <table:table-cell table:style-name="TableCell020502">
            <text:p text:style-name="P38"><text:span text:style-name="T123"/></text:p>
          </table:table-cell>
        </table:table-row>
        <table:table-row table:style-name="TableRow0206">
          <table:table-cell table:style-name="TableCell020600">
            <text:p text:style-name="P40"><text:span text:style-name="T128">PHILO</text:span><text:span text:style-name="T129"/></text:p>
          </table:table-cell>
          <table:table-cell table:style-name="TableCell020601">
            <text:p text:style-name="P41"><text:span text:style-name="T130">المجزوءة</text:span><text:span text:style-name="T131">1</text:span><text:span text:style-name="T132">:<text:s/></text:span><text:span text:style-name="T133">الوضع البشري</text:span><text:span text:style-name="T134"/></text:p>
            <text:p text:style-name="P42"><text:span text:style-name="T135">*</text:span><text:span text:style-name="T136"><text:s/></text:span><text:span text:style-name="T137">مفهوم الشخص</text:span><text:span text:style-name="T138">:<text:s/></text:span><text:span text:style-name="T139">ثلاثة محاور</text:span><text:span text:style-name="T140"/></text:p>
            <text:p text:style-name="P42"><text:span text:style-name="T141">*<text:s/></text:span><text:span text:style-name="T142">مفهوم الغير<text:s/></text:span><text:span text:style-name="T143">:<text:s/></text:span><text:span text:style-name="T144">ثلاثة محاور</text:span><text:span text:style-name="T145"/></text:p>
          </table:table-cell>
          <table:table-cell table:style-name="TableCell020602">
            <text:p text:style-name="P43"><text:span text:style-name="T146"/></text:p>
          </table:table-cell>
        </table:table-row>
      </table:table>
      <text:p text:style-name="P45"><text:span text:style-name="T149"><text:s/></text:span><text:span text:style-name="T1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